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fo:background-color="transparent"/>
      <style:text-properties style:use-window-font-color="true" style:font-name="Arial1" fo:font-size="10pt" fo:font-style="normal" fo:font-weight="normal"/>
    </style:style>
    <style:style style:name="ce4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3"/>
        <table:table-row table:style-name="ro1">
          <table:table-cell table:style-name="ce1"/>
          <table:table-cell table:style-name="ce1" office:value-type="string">
            <text:p>STOCK INITIAL</text:p>
          </table:table-cell>
          <table:table-cell table:style-name="ce1" office:value-type="string">
            <text:p>ACHATS</text:p>
          </table:table-cell>
          <table:table-cell table:style-name="ce1" office:value-type="string">
            <text:p>VENTES</text:p>
          </table:table-cell>
          <table:table-cell table:style-name="ce1" office:value-type="string">
            <text:p>STOCK FINAL</text:p>
          </table:table-cell>
          <table:table-cell table:style-name="ce1" office:value-type="string">
            <text:p>COMMANDE 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ère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10">
            <text:p>110</text:p>
          </table:table-cell>
          <table:table-cell table:style-name="ce6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Café (dosettes)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90">
            <text:p>90</text:p>
          </table:table-cell>
          <table:table-cell table:style-name="ce6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Chocolat (dosettes)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5">
            <text:p>45</text:p>
          </table:table-cell>
          <table:table-cell table:style-name="ce6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Eau gazeuse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87">
            <text:p>87</text:p>
          </table:table-cell>
          <table:table-cell table:style-name="ce6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Jus de fruit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133">
            <text:p>133</text:p>
          </table:table-cell>
          <table:table-cell table:style-name="ce6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Lait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2">
            <text:p>12</text:p>
          </table:table-cell>
          <table:table-cell table:style-name="ce6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Soda</text:p>
          </table:table-cell>
          <table:table-cell table:style-name="ce4" office:value-type="float" office:value="380">
            <text:p>380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389">
            <text:p>389</text:p>
          </table:table-cell>
          <table:table-cell table:style-name="ce6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hé (dosettes)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43">
            <text:p>43</text:p>
          </table:table-cell>
          <table:table-cell table:style-name="ce6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Vodka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12">
            <text:p>112</text:p>
          </table:table-cell>
          <table:table-cell table:style-name="ce6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Whisky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98">
            <text:p>98</text:p>
          </table:table-cell>
          <table:table-cell table:style-name="ce6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Total</text:p>
          </table:table-cell>
          <table:table-cell table:style-name="ce5" table:formula="of:=SUM([.B2:.B11])" office:value-type="float" office:value="1480">
            <text:p>1480</text:p>
          </table:table-cell>
          <table:table-cell table:style-name="ce5" table:formula="of:=SUM([.C2:.C11])" office:value-type="float" office:value="1210">
            <text:p>1210</text:p>
          </table:table-cell>
          <table:table-cell table:style-name="ce5" table:formula="of:=SUM([.D2:.D11])" office:value-type="float" office:value="1119">
            <text:p>1119</text:p>
          </table:table-cell>
          <table:table-cell table:style-name="ce5"/>
          <table:table-cell table:style-name="ce6"/>
          <table:table-cell table:number-columns-repeated="1018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499cm" fo:margin-bottom="2.499cm" fo:margin-left="2.499cm" fo:margin-right="2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7/09/2013</text:date>, <text:time>18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30T17:39:12.46</meta:creation-date>
    <dc:date>2010-04-30T17:41:21.79</dc:date>
    <meta:editing-duration>PT00H02M09S</meta:editing-duration>
    <meta:editing-cycles>1</meta:editing-cycles>
    <meta:generator>OpenOffice.org/3.3$Win32 OpenOffice.org_project/330m20$Build-9567</meta:generator>
    <meta:document-statistic meta:table-count="3" meta:cell-count="49" meta:object-count="0"/>
  </office:meta>
</office:document-meta>
</file>